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7</text:p>
          </table:table-cell>
          <table:table-cell table:number-columns-repeated="4" table:style-name="ce10"/>
          <table:table-cell office:value-type="string" table:style-name="ce12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2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7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7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7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7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2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25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6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6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6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3" table:number-rows-spanned="1" table:style-name="ce2">
            <text:p>36:05:26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F382ABCF142B97DB28128E7C9CC4C5328839FE105DADD2744CDAE1C71EBDD80B24A6056CA110C1E941E30CF214171A1FA5C4671BB4E116089CDA00E28F7F9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9T13:47:52Z</meta:creation-date>
    <dc:date>2021-04-19T13:47:52Z</dc:date>
  </office:meta>
</office:document-meta>
</file>